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anks</text:p>
      <text:p text:style-name="Standard"><text:span text:style-name="T1"/></text:p>
      <text:p text:style-name="Standard"><text:span text:style-name="T1">My permaculture journey started with ecological training at Bangor University and then a year in Australia becoming aware of local sustainability with Earth Garden magazine.</text:span><text:line-break/><text:line-break/><text:span text:style-name="T1">Thanks to Bill Mollison and David Holmgren for their inspirational books and to teachers John Quinney, Max Lindeggar, Lea Harrison and Skye. </text:span><text:line-break/><text:line-break/><text:span text:style-name="T1">Thanks to Mill Millichap and John Comben, whose wealth of knowledge and enthusiasm for permaculture has added greatly to our courses.</text:span></text:p>
      <text:p text:style-name="Standard"><text:span text:style-name="T1"/></text:p>
      <text:p text:style-name="Standard"><text:span text:style-name="T1">Thanks to Angus Souter <text:s/>and the Permaculture Association for taking students towards their Diploma in Permaculture</text:span></text:p>
      <text:p text:style-name="Standard"><text:span text:style-name="T1"/></text:p>
      <text:p text:style-name="Standard"><text:span text:style-name="T1">Thanks to the Permaculture Association Britain for all the support they give with the bulletin and convergences and to Permanent Publications for keeping the information flowi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d Everett</meta:initial-creator>
    <meta:creation-date>2012-03-25T09:16:06</meta:creation-date>
    <dc:date>2012-03-25T09:27:14</dc:date>
    <dc:creator>Rod Everett</dc:creator>
    <meta:editing-duration>PT00H11M10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4" meta:word-count="111" meta:character-count="749"/>
  </office:meta>
</office:document-meta>
</file>